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margin-top="0cm" fo:margin-bottom="0cm" style:contextual-spacing="false" fo:line-height="115%" fo:text-align="justify" style:justify-single-word="false"/>
    </style:style>
    <style:style style:name="P3" style:family="paragraph" style:parent-style-name="Standard">
      <style:paragraph-properties fo:margin-left="0cm" fo:margin-right="0cm" fo:line-height="115%" fo:text-align="justify" style:justify-single-word="false" fo:text-indent="1.27cm" style:auto-text-indent="false"/>
    </style:style>
    <style:style style:name="P4" style:family="paragraph" style:parent-style-name="Standard">
      <style:paragraph-properties fo:margin-top="0cm" fo:margin-bottom="0cm" style:contextual-spacing="false" fo:line-height="115%" fo:text-align="justify" style:justify-single-word="false"/>
      <style:text-properties fo:color="#00000a" loext:opacity="100%" style:font-name="Times New Roman" fo:font-size="12pt" style:font-name-asian="Times New Roman1" style:font-size-asian="12pt" style:font-name-complex="Times New Roman1" style:font-size-complex="12pt"/>
    </style:style>
    <style:style style:name="P5" style:family="paragraph" style:parent-style-name="Heading_20_3">
      <style:paragraph-properties fo:line-height="115%">
        <style:tab-stops>
          <style:tab-stop style:position="8.721cm" style:type="center"/>
          <style:tab-stop style:position="16.681cm" style:type="right"/>
        </style:tab-stops>
      </style:paragraph-properties>
      <style:text-properties fo:color="#000000" loext:opacity="100%" style:font-name="Times New Roman" fo:font-weight="normal" officeooo:paragraph-rsid="000a51ec" style:font-name-asian="Times New Roman1" style:font-weight-asian="normal" style:font-name-complex="Times New Roman1"/>
    </style:style>
    <style:style style:name="P6" style:family="paragraph" style:parent-style-name="Heading_20_3">
      <style:paragraph-properties fo:margin-top="0cm" fo:margin-bottom="0cm" style:contextual-spacing="false" fo:line-height="100%"/>
      <style:text-properties fo:color="#000000" loext:opacity="100%" style:font-name="Times New Roman" fo:font-weight="normal" officeooo:paragraph-rsid="000a51ec" style:font-weight-asian="normal" style:font-name-complex="Times New Roman1"/>
    </style:style>
    <style:style style:name="P7" style:family="paragraph" style:parent-style-name="Heading_20_3" style:master-page-name="Standard">
      <style:paragraph-properties fo:margin-top="0cm" fo:margin-bottom="0cm" style:contextual-spacing="false" fo:line-height="100%" style:page-number="1"/>
      <style:text-properties style:font-name="Times New Roman" officeooo:paragraph-rsid="000a51ec" style:font-name-complex="Times New Roman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00000a" loext:opacity="100%" style:font-name="Times New Roman" fo:font-size="12pt" style:font-name-asian="Times New Roman1" style:font-size-asian="12pt" style:font-name-complex="Times New Roman1" style:font-size-complex="12pt"/>
    </style:style>
    <style:style style:name="T3" style:family="text">
      <style:text-properties fo:color="#00000a" loext:opacity="100%" style:font-name="Times New Roman" fo:font-size="12pt" officeooo:rsid="000a3eb2" style:font-name-asian="Times New Roman1" style:font-size-asian="12pt" style:font-name-complex="Times New Roman1" style:font-size-complex="12pt"/>
    </style:style>
    <style:style style:name="T4" style:family="text">
      <style:text-properties fo:color="#00000a" loext:opacity="100%" style:font-name="Times New Roman" fo:font-size="12pt" fo:background-color="#ffffff" loext:char-shading-value="0" style:font-name-asian="Times New Roman1" style:font-size-asian="12pt" style:font-name-complex="Times New Roman1" style:font-size-complex="12pt"/>
    </style:style>
    <style:style style:name="T5" style:family="text">
      <style:text-properties style:text-position="sub 58%" style:font-name="Times New Roman" fo:font-size="12pt" style:font-name-asian="Times New Roman1" style:font-size-asian="12pt" style:font-name-complex="Times New Roman1" style:font-size-complex="12pt"/>
    </style:style>
    <style:style style:name="T6" style:family="text">
      <style:text-properties fo:color="#000000" loext:opacity="100%" fo:font-weight="normal" officeooo:rsid="00144c60" style:font-weight-asian="normal" style:font-weight-complex="normal"/>
    </style:style>
    <style:style style:name="T7" style:family="text">
      <style:text-properties fo:font-size="13pt" officeooo:rsid="00144c60" style:font-size-asian="11pt" style:font-size-complex="11pt" style:font-weight-complex="normal"/>
    </style:style>
    <style:style style:name="T8" style:family="text">
      <style:text-properties fo:font-size="13pt" officeooo:rsid="00144c60" style:font-name-asian="Times New Roman1" style:font-size-asian="11pt" style:font-size-complex="11pt" style:font-weight-complex="normal"/>
    </style:style>
    <style:style style:name="T9" style:family="text">
      <style:text-properties officeooo:rsid="00144c60"/>
    </style:style>
    <style:style style:name="T10" style:family="text">
      <style:text-properties officeooo:rsid="00144c60"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Stomatologia Łabno s.c. Aleksandra Łabno, Paweł Łabno</text:span></text:p>
      <text:p text:style-name="P6"><text:span text:style-name="T10">ul. Tadeusza Kościuszki 95 ; 38-300 Gorlice NIP: 7382160171 REGON 385665310</text:span></text:p>
      <text:p text:style-name="P6"><text:span text:style-name="T8">https://stomatologialabno.pl stomatologialabno@gmail.com tel.606-906-733</text:span></text:p>
      <text:p text:style-name="P5">ZALECENIA DLA PACJENTA UŻYTKUJĄCEGO PROTEZĘ RUCHOMĄ</text:p>
      <text:p text:style-name="P2"><text:span text:style-name="T1"><text:tab/>P</text:span><text:span text:style-name="T2">roteza ruchoma zastępuje utracone tkanki, a także przejmuje ich funkcje umożliwiając rozdrabnianie pokarmów, poprawę wymowy, wyglądu zewnętrznego oraz korzystnie wpływa na samopoczucie pacjenta. Ponieważ proteza </text:span><text:span text:style-name="T4">jest ciałem obcym, w początkowym okresie może wywoływać objawy nietolerancji polegające m.in. na zwiększonym wydzielaniu śliny, upośledzeniu smaku, powstawaniu odruchów wymiotnych, zaburzeniu w odbiorze bodźców termicznych, odczuciu braku miejsca dla języka itp. Dolegliwości te stopniowo ustępują w procesie adaptacji do nowych protez.</text:span><text:span text:style-name="T2"> Przystosowanie się do nowych protez jest procesem, którego długość może wynosić od kilku dni do kilku miesięcy i zależy w dużej mierze od nastawienia pacjenta, jego cierpliwości i przestrzegania wskazówek lekarza. W celu skrócenia okresu adaptacji, należy w początkowym okresie użytkować je przez całą dobę, więc także w nocy, ssać cukierki, głośno czytać, wysławiać się wyraźnie</text:span><text:span text:style-name="T3"> (samogłoska "i")</text:span><text:span text:style-name="T2">. </text:span><text:span text:style-name="T1">Na podniebieniu znajdują się receptory odpowiedzialne za odczuwanie ciepła, zimna, dotyku oraz receptory smaku gorzkiego i kwaśnego dlatego odczuwanie tych bodźców może być pogorszone. </text:span><text:span text:style-name="T2">Trudności w żuciu i odgryzaniu pokarmów spowodowane ograniczeniem wydolności żucia o 1/3 należy pokonywać ograniczając się początkowo do spożywania pokarmów miękkich, dłużej i w małych kęsach, pamiętając o żuciu obustronnym zębami przedtrzonowymi. Jeżeli spożywanie niektórych pokarmów jest niemożliwe należy zadbać o uzupełnianie zapotrzebowania na witaminy i substancje odżywcze.</text:span></text:p>
      <text:p text:style-name="P4"><text:bookmark text:name="_gjdgxs"/><text:tab/>W wyniku przystosowania się podłoża jamy ustnej do nowej protezy, czyli osiadania, mogą pojawić się dolegliwości bólowe spowodowane nadmiarem akrylu w pojedynczych miejscach. W przypadku pojawienia się takich problemów, proszę użytkować protezę przez 4 godziny przed wizytą kontrolną aby zaczerwieniona błona śluzowa ułatwiła precyzyjne odnalezienie tego miejsca w protezie.</text:p>
      <text:p text:style-name="P4"><text:tab/>Protezy ruchome stwarzają dogodne warunki do gromadzenia się resztek pokarmowych, które następnie ulegają fermentacji powodując rozwój drobnoustrojów chorobotwórczych, szczególnie drożdżaków z rodzaju Candida albicans wywołujących grzybicę. Rozwija się ona najczęściej w środowisku ciepłym, ciemnym, <text:s/>wilgotnym i objawia się pieczeniem, swędzeniem oraz występowaniem białego nalotu głównie na podniebieniu, który po usunięciu odsłania zaczerwienioną błonę śluzową. W takiej sytuacji konieczne jest leczenie antybiotykami przeciwgrzybiczymi oraz wymiana protez.</text:p>
      <text:p text:style-name="P2"><text:span text:style-name="T2"><text:tab/>Protezy należy czyścić po każdym posiłku, strumieniem ciepłej wody 70-80 ℃ przy użyciu szczoteczki i mydła stosując umiarkowaną siłę nacisku i zwracając uwagę, aby nie upuścić protezy na umywalkę, co może skutkować jej pęknięciem. Błonę śluzową, j</text:span><text:span text:style-name="T1">ęzyk oraz podniebienie należy myć po każdym posiłku. </text:span><text:span text:style-name="T2">Wieczorem należy protezę przechowywać na sucho. Przetrzymywanie protez w szklance z wodą powoduje nagromadzenie się bardzo dużej liczby bakterii osiedlającej się na powierzchni protez, które nad ranem wprowadzane są do jamy ustnej.</text:span></text:p>
      <text:p text:style-name="P3"><text:span text:style-name="T1">Okresowo należy odkażać protezę poprzez płukanie roztworami: 0,25% nadmanganian potasu (KMnO</text:span><text:span text:style-name="T5">4</text:span><text:span text:style-name="T1">), 1% chlorheksydyna (CHX), 3% woda utleniona (H</text:span><text:span text:style-name="T5">2</text:span><text:span text:style-name="T1">O</text:span><text:span text:style-name="T5">2</text:span><text:span text:style-name="T1">), 4% chloramina, 5% podchloryn sodu (NaOCl) lub stosowanie specjalnych preparatów <text:s/>d</text:span><text:span text:style-name="T2">ziałających oczyszczająco, antybakteryjnie i odświeżająco oddech </text:span><text:span text:style-name="T1"><text:s/>(Curaprox, Corega, Protefix, L`Angelica Rapident, Dentol). Po ich stosowaniu należy dokładnie wypłukać protezę w letniej wodzie. W przypadku protez, które posiadają gorsze przyleganie ze względu na jakość podłoża, pacjent może korzystać z kremów mocujących, jednak nie należy ich użytkować długoczasowo, ponieważ udowodniono ich działanie cytotoksyczne na błonę śluzową jamy ustnej. Protezy nie użytkowane przez długi czas nie nadają się do dalszego wykorzystania, ponieważ dochodzi do stopniowego zaniku tkanek podłoża jamy ustnej. Protez nie należy naprawiać na własną rękę ze względu na możliwość powstania stanów zapalnych a nawet zmian nowotworowych. W przypadku słabego utrzymania protezy zalecane jest jej podścielenie. Protezy należy wymieniać co 5 lat.</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5b5"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76cm" fo:margin-right="0cm" fo:margin-top="0.199cm" fo:margin-bottom="0.199cm" style:contextual-spacing="false" fo:line-height="100%" fo:text-align="center" style:justify-single-word="false" fo:orphans="0" fo:widows="0" fo:text-indent="-0.76cm" style:auto-text-indent="false">
        <style:tab-stops>
          <style:tab-stop style:position="8.721cm" style:type="center"/>
          <style:tab-stop style:position="16.681cm" style:type="right"/>
        </style:tab-stops>
      </style:paragraph-properties>
      <style:text-properties fo:color="#3399ff" loext:opacity="100%"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date>2023-03-26T20:11:34.230000000</dc:date>
    <meta:editing-duration>PT2M9S</meta:editing-duration>
    <meta:editing-cycles>2</meta:editing-cycles>
    <meta:document-statistic meta:table-count="0" meta:image-count="0" meta:object-count="0" meta:page-count="1" meta:paragraph-count="9" meta:word-count="552" meta:character-count="4290" meta:non-whitespace-character-count="3740"/>
  </office:meta>
</office:document-meta>
</file>